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#C0C0C0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null-date table:date-value="1904-01-01"/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Methylated cytosine calling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8">
            <text:p>Penalti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Features of short read alignments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High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pport core read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pport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ality_max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ality_diff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re_noise_T_pvalu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_noise_N_pvalu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tartpos_core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_noise</text:p>
          </table:table-cell>
          <table:table-cell office:value-type="float" office:value="0.3" table:style-name="ce3">
            <text:p>0,3</text:p>
          </table:table-cell>
          <table:table-cell office:value-type="float" office:value="0.15" table:style-name="ce3">
            <text:p>0,15</text:p>
          </table:table-cell>
          <table:table-cell office:value-type="float" office:value="0.05" table:style-name="ce3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ality_max_noncall</text:p>
          </table:table-cell>
          <table:table-cell office:value-type="float" office:value="99" table:style-name="ce6">
            <text:p>99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vg_hits</text:p>
          </table:table-cell>
          <table:table-cell office:value-type="float" office:value="2" table:style-name="ce3">
            <text:p>2</text:p>
          </table:table-cell>
          <table:table-cell office:value-type="float" office:value="1.5" table:style-name="ce3">
            <text:p>1,5</text:p>
          </table:table-cell>
          <table:table-cell office:value-type="float" office:value="1.1000000000000001" table:style-name="ce3">
            <text:p>1,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cent_mm</text:p>
          </table:table-cell>
          <table:table-cell office:value-type="float" office:value="0.1" table:style-name="ce6">
            <text:p>0,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5" table:style-name="ce6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_obs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th_obs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c_cont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q_complexity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c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wd_rev_ratio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ft_right_ratio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dro Homem</meta:initial-creator>
    <dc:creator>pcadmin</dc:creator>
    <meta:creation-date>2016-06-08T12:25:52Z</meta:creation-date>
    <dc:date>2016-06-08T12:25:52Z</dc:date>
    <meta:editing-cycles>2</meta:editing-cycles>
    <meta:editing-duration>PT333S</meta:editing-duration>
  </office:meta>
</office:document-meta>
</file>